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/>
    </style:style>
    <style:style style:name="P2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EXPEDIENTE">
      <style:paragraph-properties fo:margin-top="0cm" fo:margin-bottom="0cm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4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margin-top="0cm" fo:margin-bottom="0cm"/>
      <style:text-properties style:font-name="Verdana" fo:font-size="11pt" style:font-size-asian="11pt" style:font-size-complex="11pt"/>
    </style:style>
    <style:style style:name="P7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" style:family="text">
      <style:text-properties style:font-name-asian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<text:span text:style-name="T1">La Comisión de Seguridad Pública ha considerado el Proyecto de Comunicación Expte. Nº 31197 CD-DB, de la diputada Olga Coteluzzi y los diputados Luis Rubeo y Leandro Busatto, p</text:span><text:span text:style-name="T2">or el cual se solicita a través del Ministerio de Seguridad, disponga intensificar la presencia policial y efectuar una prevención activa en la ciudad de Villa Gobernador Gálvez, departamento Rosario, en razón de los numerosos hechos de inseguridad y violencia acaecidos en los últimos tiempos</text:span><text:span text:style-name="T1">; y, por las razones expuestas en sus fundamentos y las que podrá dar el miembro informante, aconseja la aprobación del siguiente texto:</text:span></text:p>
      <text:p text:style-name="P6"/>
      <text:p text:style-name="P3">“<text:span text:style-name="T3">“</text:span>La Cámara de Diputados de la Provincia de Santa Fe vería con agrado que el Poder Ejecutivo, a través del organismo que corresponda, evalúe intensificar la presencia policial.”</text:p>
      <text:p text:style-name="P3"/>
      <text:p text:style-name="P2">Sala de la <text:s/>Comisión, 27-07-2016</text:p>
      <text:p text:style-name="P2"/>
      <text:p text:style-name="P2">FIRMANTES: PIERONI – GALASSI -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20M3S</meta:editing-duration>
    <meta:editing-cycles>28</meta:editing-cycles>
    <meta:print-date>2016-07-27T11:58:55</meta:print-date>
    <dc:date>2016-07-27T14:56:48</dc:date>
    <dc:creator>comisiones </dc:creator>
    <meta:printed-by>comisiones </meta:printed-by>
    <meta:document-statistic meta:table-count="0" meta:image-count="1" meta:object-count="0" meta:page-count="1" meta:paragraph-count="5" meta:word-count="142" meta:character-count="898" meta:non-whitespace-character-count="760"/>
    <meta:template xlink:type="simple" xlink:actuate="onRequest" xlink:title="Predeterminado" xlink:href="../../../Datos%20de%20programa/LibreOffice/3/user/template/Predeterminado.ott" meta:date="2012-10-05T11:34:51.79"/>
  </office:meta>
</office:document-meta>
</file>